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8 May 2025</text:p>
      <text:p text:style-name="P8"/>
      <text:p text:style-name="P9">Applications contained in this List were submitted during the week ending<text:s/>25 May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212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2 June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Outbuilding</text:p>
      <text:p text:style-name="P96"><text:span text:style-name="T97">Location</text:span><text:tab/><text:tab/><text:tab/><text:span text:style-name="T98">:</text:span><text:tab/>15 Parkhall Drive Maddiston Falkirk<text:s/>FK2 0AQ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Ross<text:s/>Hastie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I Line Designs</text:p>
      <text:p text:style-name="P113"><text:tab/><text:tab/><text:tab/><text:tab/>William Smith 36 Glenview Drive Falkirk<text:s/>FK1 5JU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Ryan McDonagh</text:p>
      <text:p text:style-name="P119"><text:tab/><text:tab/><text:tab/><text:tab/>Tel. 01324590453</text:p>
      <text:p text:style-name="P120"><text:tab/><text:tab/><text:tab/><text:tab/>e-mail: ryan.mcdonagh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94050 Northing 676928</text:p>
      <text:p text:style-name="P126"><text:a xlink:href="http://edevelopment.falkirk.gov.uk/online/applicationDetails.do?activeTab=summary&amp;keyVal=SW8JA4HCLFM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213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19 June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Installation of Solar PV Array</text:p>
      <text:p text:style-name="P158"><text:span text:style-name="T159">Location</text:span><text:tab/><text:tab/><text:tab/><text:span text:style-name="T160">:</text:span><text:tab/>Sewage Purification Works<text:s/>Grangemouth Road<text:s/></text:p>
      <text:p text:style-name="P161"><text:s/><text:tab/><text:tab/><text:tab/><text:tab/>Bo'ness<text:s/>EH51 0PY</text:p>
      <text:p text:style-name="P162"><text:span text:style-name="T163">Community Council</text:span><text:span text:style-name="T164"><text:tab/></text:span><text:span text:style-name="T165"><text:tab/>:</text:span><text:tab/>Bo'ness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Scottish Water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Scottish Water</text:p>
      <text:p text:style-name="P176"><text:tab/><text:tab/><text:tab/><text:tab/>Gregory Bond The Bridge<text:s/>6 Buchanan Gate Business<text:s/></text:p>
      <text:p text:style-name="P177"><text:tab/><text:tab/><text:tab/><text:tab/>Park Stepps<text:s/>G33 6FB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Katherine Chorley</text:p>
      <text:p text:style-name="P183"><text:tab/><text:tab/><text:tab/><text:tab/>Tel. 01324 504704</text:p>
      <text:p text:style-name="P184"><text:tab/><text:tab/><text:tab/><text:tab/>e-mail: katherine.chorley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6091 Northing 681023</text:p>
      <text:p text:style-name="P190"><text:a xlink:href="http://edevelopment.falkirk.gov.uk/online/applicationDetails.do?activeTab=summary&amp;keyVal=SWADY2HCLGC00" office:target-frame-name="_top" xlink:show="replace"><text:span text:style-name="Hyperlink">View the application details</text:span></text:a></text:p>
      <text:p text:style-name="P191"/>
      <text:soft-page-break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5/0215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13 June 2025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Extension to Dwellinghouse</text:p>
      <text:p text:style-name="P222"><text:span text:style-name="T223">Location</text:span><text:tab/><text:tab/><text:tab/><text:span text:style-name="T224">:</text:span><text:tab/>28 Stirling Road Larbert<text:s/>FK5 4NF</text:p>
      <text:p text:style-name="P225"><text:span text:style-name="T226">Community Council</text:span><text:span text:style-name="T227"><text:tab/></text:span><text:span text:style-name="T228"><text:tab/>:</text:span><text:tab/>No Community Council</text:p>
      <text:p text:style-name="P229"><text:span text:style-name="T230">Applicant</text:span><text:span text:style-name="T231"><text:tab/></text:span><text:span text:style-name="T232"><text:tab/></text:span><text:span text:style-name="T233"><text:tab/>:</text:span><text:tab/>Mr William &amp; Irene<text:s/>Kerr</text:p>
      <text:p text:style-name="P234"><text:span text:style-name="T235">Agent</text:span><text:span text:style-name="T236"><text:tab/></text:span><text:span text:style-name="T237"><text:tab/></text:span><text:span text:style-name="T238"><text:tab/>:</text:span><text:tab/>I Line Designs</text:p>
      <text:p text:style-name="P239"><text:tab/><text:tab/><text:tab/><text:tab/>William Smith 36 Glenview Drive Falkirk<text:s/>FK1 5JU</text:p>
      <text:p text:style-name="P240"><text:span text:style-name="T241">Case Officer</text:span><text:span text:style-name="T242"><text:tab/></text:span><text:span text:style-name="T243"><text:tab/></text:span><text:span text:style-name="T244"><text:tab/>:</text:span><text:tab/>Ryan McDonagh</text:p>
      <text:p text:style-name="P245"><text:tab/><text:tab/><text:tab/><text:tab/>Tel. 01324590453</text:p>
      <text:p text:style-name="P246"><text:tab/><text:tab/><text:tab/><text:tab/>e-mail: ryan.mcdonagh@falkirk.gov.uk</text:p>
      <text:p text:style-name="P247"><text:span text:style-name="T248">Grid Reference</text:span><text:span text:style-name="T249"><text:tab/></text:span><text:span text:style-name="T250"><text:tab/></text:span><text:span text:style-name="T251"><text:tab/>:</text:span><text:tab/>Easting 285629 Northing 682415</text:p>
      <text:p text:style-name="P252"><text:a xlink:href="http://edevelopment.falkirk.gov.uk/online/applicationDetails.do?activeTab=summary&amp;keyVal=SWADYKHCLGJ00" office:target-frame-name="_top" xlink:show="replace"><text:span text:style-name="Hyperlink">View the application details</text:span></text:a></text:p>
      <text:p text:style-name="P253"/>
      <text:p text:style-name="P254"><text:span text:style-name="T255">Application No</text:span><text:span text:style-name="T256"><text:tab/></text:span><text:span text:style-name="T257"><text:tab/></text:span><text:span text:style-name="T258"><text:tab/>:</text:span><text:span text:style-name="T259"><text:tab/></text:span>P/25/0218/FUL</text:p>
      <text:p text:style-name="P260"><text:span text:style-name="T261">Application Type</text:span><text:span text:style-name="T262"><text:tab/></text:span><text:span text:style-name="T263"><text:tab/></text:span><text:span text:style-name="T264"><text:tab/>:</text:span><text:span text:style-name="T265"><text:tab/></text:span>Planning Permission<text:span text:style-name="T266"><text:tab/></text:span><text:span text:style-name="T267"><text:tab/></text:span></text:p>
      <text:p text:style-name="P268"><text:span text:style-name="T269">Earliest Date of Decision</text:span><text:span text:style-name="T270"><text:tab/>:</text:span><text:span text:style-name="T271"><text:tab/></text:span>19 June 2025</text:p>
      <text:p text:style-name="P272"><text:span text:style-name="T273">Hierarchy Level</text:span><text:span text:style-name="T274"><text:tab/></text:span><text:span text:style-name="T275"><text:tab/></text:span><text:span text:style-name="T276"><text:tab/>:</text:span><text:span text:style-name="T277"><text:tab/></text:span><text:span text:style-name="T278">Local</text:span></text:p>
      <text:p text:style-name="P279"><text:span text:style-name="T280">Proposal</text:span><text:span text:style-name="T281"><text:tab/></text:span><text:span text:style-name="T282"><text:tab/></text:span><text:span text:style-name="T283"><text:tab/>:</text:span><text:span text:style-name="T284"><text:tab/></text:span>Alterations and Extension to Building</text:p>
      <text:p text:style-name="P285"><text:span text:style-name="T286">Location</text:span><text:tab/><text:tab/><text:tab/><text:span text:style-name="T287">:</text:span><text:tab/>102 Glasgow Road Falkirk<text:s/>FK1 4HR</text:p>
      <text:p text:style-name="P288"><text:span text:style-name="T289">Community Council</text:span><text:span text:style-name="T290"><text:tab/></text:span><text:span text:style-name="T291"><text:tab/>:</text:span><text:tab/>Camelon, Bantaskine and Tamfourhill</text:p>
      <text:p text:style-name="P292"><text:span text:style-name="T293">Applicant</text:span><text:span text:style-name="T294"><text:tab/></text:span><text:span text:style-name="T295"><text:tab/></text:span><text:span text:style-name="T296"><text:tab/>:</text:span><text:tab/>KENZ Developments Ltd</text:p>
      <text:p text:style-name="P297"><text:span text:style-name="T298">Agent</text:span><text:span text:style-name="T299"><text:tab/></text:span><text:span text:style-name="T300"><text:tab/></text:span><text:span text:style-name="T301"><text:tab/>:</text:span><text:tab/>Sabahat Hamad</text:p>
      <text:p text:style-name="P302"><text:tab/><text:tab/><text:tab/><text:tab/>7C High Station Road Falkirk<text:s/>FK1 5LP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Katherine Chorley</text:p>
      <text:p text:style-name="P308"><text:tab/><text:tab/><text:tab/><text:tab/>Tel. 01324 504704</text:p>
      <text:p text:style-name="P309"><text:tab/><text:tab/><text:tab/><text:tab/>e-mail: katherine.chorley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86374 Northing 680620</text:p>
      <text:p text:style-name="P315"><text:a xlink:href="http://edevelopment.falkirk.gov.uk/online/applicationDetails.do?activeTab=summary&amp;keyVal=SWIW7ZHCLIN00" office:target-frame-name="_top" xlink:show="replace"><text:span text:style-name="Hyperlink">View the application details</text:span></text:a></text:p>
      <text:p text:style-name="P316"/>
      <text:soft-page-break/>
      <text:p text:style-name="P317"><text:span text:style-name="T318">Application No</text:span><text:span text:style-name="T319"><text:tab/></text:span><text:span text:style-name="T320"><text:tab/></text:span><text:span text:style-name="T321"><text:tab/>:</text:span><text:span text:style-name="T322"><text:tab/></text:span>P/25/0219/FUL</text:p>
      <text:p text:style-name="P323"><text:span text:style-name="T324">Application Type</text:span><text:span text:style-name="T325"><text:tab/></text:span><text:span text:style-name="T326"><text:tab/></text:span><text:span text:style-name="T327"><text:tab/>:</text:span><text:span text:style-name="T328"><text:tab/></text:span>Planning Permission<text:span text:style-name="T329"><text:tab/></text:span><text:span text:style-name="T330"><text:tab/></text:span></text:p>
      <text:p text:style-name="P331"><text:span text:style-name="T332">Earliest Date of Decision</text:span><text:span text:style-name="T333"><text:tab/>:</text:span><text:span text:style-name="T334"><text:tab/></text:span>12 June 2025</text:p>
      <text:p text:style-name="P335"><text:span text:style-name="T336">Hierarchy Level</text:span><text:span text:style-name="T337"><text:tab/></text:span><text:span text:style-name="T338"><text:tab/></text:span><text:span text:style-name="T339"><text:tab/>:</text:span><text:span text:style-name="T340"><text:tab/></text:span>Local</text:p>
      <text:p text:style-name="P341"><text:span text:style-name="T342">Proposal</text:span><text:span text:style-name="T343"><text:tab/></text:span><text:span text:style-name="T344"><text:tab/></text:span><text:span text:style-name="T345"><text:tab/>:</text:span><text:span text:style-name="T346"><text:tab/></text:span>Extensions to Dwellinghouse</text:p>
      <text:p text:style-name="P347"><text:span text:style-name="T348">Location</text:span><text:tab/><text:tab/><text:tab/><text:span text:style-name="T349">:</text:span><text:tab/>Caleybrae <text:s/>Slamannan Road Limerigg Falkirk<text:s/>FK1 3BW</text:p>
      <text:p text:style-name="P350"><text:span text:style-name="T351">Community Council</text:span><text:span text:style-name="T352"><text:tab/></text:span><text:span text:style-name="T353"><text:tab/>:</text:span><text:tab/>No Community Council</text:p>
      <text:p text:style-name="P354"><text:span text:style-name="T355">Applicant</text:span><text:span text:style-name="T356"><text:tab/></text:span><text:span text:style-name="T357"><text:tab/></text:span><text:span text:style-name="T358"><text:tab/>:</text:span><text:tab/>Mr Ian<text:s/>Brown</text:p>
      <text:p text:style-name="P359"><text:span text:style-name="T360">Agent</text:span><text:span text:style-name="T361"><text:tab/></text:span><text:span text:style-name="T362"><text:tab/></text:span><text:span text:style-name="T363"><text:tab/>:</text:span><text:tab/>Lewis Macdonald</text:p>
      <text:p text:style-name="P364"><text:tab/><text:tab/><text:tab/><text:tab/>5 Russel Street Falkirk<text:s/>FK2<text:s/>7HX</text:p>
      <text:p text:style-name="P365"><text:span text:style-name="T366">Case Officer</text:span><text:span text:style-name="T367"><text:tab/></text:span><text:span text:style-name="T368"><text:tab/></text:span><text:span text:style-name="T369"><text:tab/>:</text:span><text:tab/>Kevin Brown</text:p>
      <text:p text:style-name="P370"><text:tab/><text:tab/><text:tab/><text:tab/>Tel. 01324 504701</text:p>
      <text:p text:style-name="P371"><text:tab/><text:tab/><text:tab/><text:tab/>e-mail: kevin.brown@falkirk.gov.uk</text:p>
      <text:p text:style-name="P372"><text:span text:style-name="T373">Grid Reference</text:span><text:span text:style-name="T374"><text:tab/></text:span><text:span text:style-name="T375"><text:tab/></text:span><text:span text:style-name="T376"><text:tab/>:</text:span><text:tab/>Easting 285721 Northing 670555</text:p>
      <text:p text:style-name="P377"><text:a xlink:href="http://edevelopment.falkirk.gov.uk/online/applicationDetails.do?activeTab=summary&amp;keyVal=SWIW86HCLIU00" office:target-frame-name="_top" xlink:show="replace"><text:span text:style-name="Hyperlink">View the application details</text:span></text:a></text:p>
      <text:p text:style-name="P378"/>
      <text:p text:style-name="P379"><text:span text:style-name="T380">Application No</text:span><text:span text:style-name="T381"><text:tab/></text:span><text:span text:style-name="T382"><text:tab/></text:span><text:span text:style-name="T383"><text:tab/>:</text:span><text:span text:style-name="T384"><text:tab/></text:span>P/25/0220/FUL</text:p>
      <text:p text:style-name="P385"><text:span text:style-name="T386">Application Type</text:span><text:span text:style-name="T387"><text:tab/></text:span><text:span text:style-name="T388"><text:tab/></text:span><text:span text:style-name="T389"><text:tab/>:</text:span><text:span text:style-name="T390"><text:tab/></text:span>Planning Permission<text:span text:style-name="T391"><text:tab/></text:span><text:span text:style-name="T392"><text:tab/></text:span></text:p>
      <text:p text:style-name="P393"><text:span text:style-name="T394">Earliest Date of Decision</text:span><text:span text:style-name="T395"><text:tab/>:</text:span><text:span text:style-name="T396"><text:tab/></text:span>16 June 2025</text:p>
      <text:p text:style-name="P397"><text:span text:style-name="T398">Hierarchy Level</text:span><text:span text:style-name="T399"><text:tab/></text:span><text:span text:style-name="T400"><text:tab/></text:span><text:span text:style-name="T401"><text:tab/>:</text:span><text:span text:style-name="T402"><text:tab/></text:span>Local</text:p>
      <text:p text:style-name="P403"><text:span text:style-name="T404">Proposal</text:span><text:span text:style-name="T405"><text:tab/></text:span><text:span text:style-name="T406"><text:tab/></text:span><text:span text:style-name="T407"><text:tab/>:</text:span><text:span text:style-name="T408"><text:tab/></text:span>Alterations and Extension to Dwellinghouse and<text:s/></text:p>
      <text:p text:style-name="P409"><text:tab/><text:tab/><text:tab/><text:tab/>Rebuilding of Boundary Wall</text:p>
      <text:p text:style-name="P410"><text:span text:style-name="T411">Location</text:span><text:tab/><text:tab/><text:tab/><text:span text:style-name="T412">:</text:span><text:tab/>42<text:s/>Alma Street Falkirk<text:s/>FK2 7HE</text:p>
      <text:p text:style-name="P413"><text:span text:style-name="T414">Community Council</text:span><text:span text:style-name="T415"><text:tab/></text:span><text:span text:style-name="T416"><text:tab/>:</text:span><text:tab/>No Community Council</text:p>
      <text:p text:style-name="P417"><text:span text:style-name="T418">Applicant</text:span><text:span text:style-name="T419"><text:tab/></text:span><text:span text:style-name="T420"><text:tab/></text:span><text:span text:style-name="T421"><text:tab/>:</text:span><text:tab/>Mr Steven MacFarlane</text:p>
      <text:p text:style-name="P422"><text:span text:style-name="T423">Agent</text:span><text:span text:style-name="T424"><text:tab/></text:span><text:span text:style-name="T425"><text:tab/></text:span><text:span text:style-name="T426"><text:tab/>:</text:span><text:tab/>CRGP Ltd</text:p>
      <text:p text:style-name="P427"><text:tab/><text:tab/><text:tab/><text:tab/>Connor McGinley 145 North Street Glasgow<text:s/>G3 7DA</text:p>
      <text:p text:style-name="P428"><text:span text:style-name="T429">Case Officer</text:span><text:span text:style-name="T430"><text:tab/></text:span><text:span text:style-name="T431"><text:tab/></text:span><text:span text:style-name="T432"><text:tab/>:</text:span><text:tab/>Kevin Brown</text:p>
      <text:p text:style-name="P433"><text:tab/><text:tab/><text:tab/><text:tab/>Tel. 01324 504701</text:p>
      <text:p text:style-name="P434"><text:tab/><text:tab/><text:tab/><text:tab/>e-mail: kevin.brown@falkirk.gov.uk</text:p>
      <text:p text:style-name="P435"><text:span text:style-name="T436">Grid Reference</text:span><text:span text:style-name="T437"><text:tab/></text:span><text:span text:style-name="T438"><text:tab/></text:span><text:span text:style-name="T439"><text:tab/>:</text:span><text:tab/>Easting 288644 Northing 680559</text:p>
      <text:p text:style-name="P440"><text:a xlink:href="http://edevelopment.falkirk.gov.uk/online/applicationDetails.do?activeTab=summary&amp;keyVal=SWIW88HCLIX00" office:target-frame-name="_top" xlink:show="replace"><text:span text:style-name="Hyperlink">View the application details</text:span></text:a></text:p>
      <text:p text:style-name="P441"/>
      <text:soft-page-break/>
      <text:p text:style-name="P442"><text:span text:style-name="T443">Application No</text:span><text:span text:style-name="T444"><text:tab/></text:span><text:span text:style-name="T445"><text:tab/></text:span><text:span text:style-name="T446"><text:tab/>:</text:span><text:span text:style-name="T447"><text:tab/></text:span>P/25/0221/FUL</text:p>
      <text:p text:style-name="P448"><text:span text:style-name="T449">Application Type</text:span><text:span text:style-name="T450"><text:tab/></text:span><text:span text:style-name="T451"><text:tab/></text:span><text:span text:style-name="T452"><text:tab/>:</text:span><text:span text:style-name="T453"><text:tab/></text:span>Planning Permission<text:span text:style-name="T454"><text:tab/></text:span><text:span text:style-name="T455"><text:tab/></text:span></text:p>
      <text:p text:style-name="P456"><text:span text:style-name="T457">Earliest Date of Decision</text:span><text:span text:style-name="T458"><text:tab/>:</text:span><text:span text:style-name="T459"><text:tab/></text:span>19 June 2025</text:p>
      <text:p text:style-name="P460"><text:span text:style-name="T461">Hierarchy Level</text:span><text:span text:style-name="T462"><text:tab/></text:span><text:span text:style-name="T463"><text:tab/></text:span><text:span text:style-name="T464"><text:tab/>:</text:span><text:span text:style-name="T465"><text:tab/></text:span>Local</text:p>
      <text:p text:style-name="P466"><text:span text:style-name="T467">Proposal</text:span><text:span text:style-name="T468"><text:tab/></text:span><text:span text:style-name="T469"><text:tab/></text:span><text:span text:style-name="T470"><text:tab/>:</text:span><text:span text:style-name="T471"><text:tab/></text:span>Change of Use from Garage and Office to Class 1A<text:s/></text:p>
      <text:p text:style-name="P472"><text:tab/><text:tab/><text:tab/><text:tab/>Retail Shop (Retrospective)</text:p>
      <text:p text:style-name="P473"><text:span text:style-name="T474">Location</text:span><text:tab/><text:tab/><text:tab/><text:span text:style-name="T475">:</text:span><text:tab/>Craig Cottage Drove Loan Head Of Muir Denny<text:s/></text:p>
      <text:p text:style-name="P476"><text:tab/><text:tab/><text:tab/><text:tab/>FK6 5LE</text:p>
      <text:p text:style-name="P477"><text:span text:style-name="T478">Community Council</text:span><text:span text:style-name="T479"><text:tab/></text:span><text:span text:style-name="T480"><text:tab/>:</text:span><text:tab/>Denny and District</text:p>
      <text:p text:style-name="P481"><text:span text:style-name="T482">Applicant</text:span><text:span text:style-name="T483"><text:tab/></text:span><text:span text:style-name="T484"><text:tab/></text:span><text:span text:style-name="T485"><text:tab/>:</text:span><text:tab/>Mr T Morton</text:p>
      <text:p text:style-name="P486"><text:span text:style-name="T487">Agent</text:span><text:span text:style-name="T488"><text:tab/></text:span><text:span text:style-name="T489"><text:tab/></text:span><text:span text:style-name="T490"><text:tab/>:</text:span><text:tab/>Architectural Design Services</text:p>
      <text:p text:style-name="P491"><text:tab/><text:tab/><text:tab/><text:tab/>Bill Crawford 3 Ritchie Place Bo'ness<text:s/>EH51 9TU</text:p>
      <text:p text:style-name="P492"><text:span text:style-name="T493">Case Officer</text:span><text:span text:style-name="T494"><text:tab/></text:span><text:span text:style-name="T495"><text:tab/></text:span><text:span text:style-name="T496"><text:tab/>:</text:span><text:tab/>Kevin Brown</text:p>
      <text:p text:style-name="P497"><text:tab/><text:tab/><text:tab/><text:tab/>Tel. 01324 504701</text:p>
      <text:p text:style-name="P498"><text:tab/><text:tab/><text:tab/><text:tab/>e-mail: kevin.brown@falkirk.gov.uk</text:p>
      <text:p text:style-name="P499"><text:span text:style-name="T500">Grid Reference</text:span><text:span text:style-name="T501"><text:tab/></text:span><text:span text:style-name="T502"><text:tab/></text:span><text:span text:style-name="T503"><text:tab/>:</text:span><text:tab/>Easting 281293 Northing 681118</text:p>
      <text:p text:style-name="P504"><text:a xlink:href="http://edevelopment.falkirk.gov.uk/online/applicationDetails.do?activeTab=summary&amp;keyVal=SWIW8AHCLJ000" office:target-frame-name="_top" xlink:show="replace"><text:span text:style-name="Hyperlink">View the application details</text:span></text:a></text:p>
      <text:p text:style-name="P505"/>
      <text:p text:style-name="P506"><text:span text:style-name="T507">Application No</text:span><text:span text:style-name="T508"><text:tab/></text:span><text:span text:style-name="T509"><text:tab/></text:span><text:span text:style-name="T510"><text:tab/>:</text:span><text:span text:style-name="T511"><text:tab/></text:span>P/25/0225/FUL</text:p>
      <text:p text:style-name="P512"><text:span text:style-name="T513">Application Type</text:span><text:span text:style-name="T514"><text:tab/></text:span><text:span text:style-name="T515"><text:tab/></text:span><text:span text:style-name="T516"><text:tab/>:</text:span><text:span text:style-name="T517"><text:tab/></text:span>Planning Permission<text:span text:style-name="T518"><text:tab/></text:span><text:span text:style-name="T519"><text:tab/></text:span></text:p>
      <text:p text:style-name="P520"><text:span text:style-name="T521">Earliest Date of Decision</text:span><text:span text:style-name="T522"><text:tab/>:</text:span><text:span text:style-name="T523"><text:tab/></text:span>19 June 2025</text:p>
      <text:p text:style-name="P524"><text:span text:style-name="T525">Hierarchy Level</text:span><text:span text:style-name="T526"><text:tab/></text:span><text:span text:style-name="T527"><text:tab/></text:span><text:span text:style-name="T528"><text:tab/>:</text:span><text:span text:style-name="T529"><text:tab/></text:span>Local</text:p>
      <text:p text:style-name="P530"><text:span text:style-name="T531">Proposal</text:span><text:span text:style-name="T532"><text:tab/></text:span><text:span text:style-name="T533"><text:tab/></text:span><text:span text:style-name="T534"><text:tab/>:</text:span><text:span text:style-name="T535"><text:tab/></text:span>Alterations to form Accessible<text:s/>Entrance</text:p>
      <text:p text:style-name="P536"><text:span text:style-name="T537">Location</text:span><text:tab/><text:tab/><text:tab/><text:span text:style-name="T538">:</text:span><text:tab/>Christ Church Kerse Lane Falkirk<text:s/>FK1 1RX</text:p>
      <text:p text:style-name="P539"><text:span text:style-name="T540">Community Council</text:span><text:span text:style-name="T541"><text:tab/></text:span><text:span text:style-name="T542"><text:tab/>:</text:span><text:tab/>No Community Council</text:p>
      <text:p text:style-name="P543"><text:span text:style-name="T544">Applicant</text:span><text:span text:style-name="T545"><text:tab/></text:span><text:span text:style-name="T546"><text:tab/></text:span><text:span text:style-name="T547"><text:tab/>:</text:span><text:tab/>Vestry Of Christ Church</text:p>
      <text:p text:style-name="P548"><text:span text:style-name="T549">Agent</text:span><text:span text:style-name="T550"><text:tab/></text:span><text:span text:style-name="T551"><text:tab/></text:span><text:span text:style-name="T552"><text:tab/>:</text:span><text:tab/>Lee Boyd Ltd</text:p>
      <text:p text:style-name="P553"><text:tab/><text:tab/><text:tab/><text:tab/>Lee Boyd 6D Canaan Lane Edinburgh<text:s/>EH10 4SY</text:p>
      <text:p text:style-name="P554"><text:span text:style-name="T555">Case Officer</text:span><text:span text:style-name="T556"><text:tab/></text:span><text:span text:style-name="T557"><text:tab/></text:span><text:span text:style-name="T558"><text:tab/>:</text:span><text:tab/>Kevin Brown</text:p>
      <text:p text:style-name="P559"><text:tab/><text:tab/><text:tab/><text:tab/>Tel. 01324 504701</text:p>
      <text:p text:style-name="P560"><text:tab/><text:tab/><text:tab/><text:tab/>e-mail: kevin.brown@falkirk.gov.uk</text:p>
      <text:p text:style-name="P561"><text:span text:style-name="T562">Grid Reference</text:span><text:span text:style-name="T563"><text:tab/></text:span><text:span text:style-name="T564"><text:tab/></text:span><text:span text:style-name="T565"><text:tab/>:</text:span><text:tab/>Easting 289223 Northing 680006</text:p>
      <text:p text:style-name="P566"><text:a xlink:href="http://edevelopment.falkirk.gov.uk/online/applicationDetails.do?activeTab=summary&amp;keyVal=SWNCLSHCLKF00" office:target-frame-name="_top" xlink:show="replace"><text:span text:style-name="Hyperlink">View the application details</text:span></text:a></text:p>
      <text:p text:style-name="P567"/>
      <text:soft-page-break/>
      <text:p text:style-name="P568"><text:span text:style-name="T569">Application No</text:span><text:span text:style-name="T570"><text:tab/></text:span><text:span text:style-name="T571"><text:tab/></text:span><text:span text:style-name="T572"><text:tab/>:</text:span><text:span text:style-name="T573"><text:tab/></text:span>P/25/0226/LBC</text:p>
      <text:p text:style-name="P574"><text:span text:style-name="T575">Application Type</text:span><text:span text:style-name="T576"><text:tab/></text:span><text:span text:style-name="T577"><text:tab/></text:span><text:span text:style-name="T578"><text:tab/>:</text:span><text:span text:style-name="T579"><text:tab/></text:span>Listed Building Consent<text:span text:style-name="T580"><text:tab/></text:span><text:span text:style-name="T581"><text:tab/></text:span></text:p>
      <text:p text:style-name="P582"><text:span text:style-name="T583">Earliest Date of Decision</text:span><text:span text:style-name="T584"><text:tab/>:</text:span><text:span text:style-name="T585"><text:tab/></text:span>19 June 2025</text:p>
      <text:p text:style-name="P586"><text:span text:style-name="T587">Hierarchy Level</text:span><text:span text:style-name="T588"><text:tab/></text:span><text:span text:style-name="T589"><text:tab/></text:span><text:span text:style-name="T590"><text:tab/>:</text:span><text:span text:style-name="T591"><text:tab/></text:span>Not Applicable</text:p>
      <text:p text:style-name="P592"><text:span text:style-name="T593">Proposal</text:span><text:span text:style-name="T594"><text:tab/></text:span><text:span text:style-name="T595"><text:tab/></text:span><text:span text:style-name="T596"><text:tab/>:</text:span><text:span text:style-name="T597"><text:tab/></text:span>Internal and External<text:s/>Alterations to form Accessible<text:s/></text:p>
      <text:p text:style-name="P598"><text:tab/><text:tab/><text:tab/><text:tab/>Entrance</text:p>
      <text:p text:style-name="P599"><text:span text:style-name="T600">Location</text:span><text:tab/><text:tab/><text:tab/><text:span text:style-name="T601">:</text:span><text:tab/>Christ Church Kerse Lane Falkirk<text:s/>FK1 1RX</text:p>
      <text:p text:style-name="P602"><text:span text:style-name="T603">Community Council</text:span><text:span text:style-name="T604"><text:tab/></text:span><text:span text:style-name="T605"><text:tab/>:</text:span><text:tab/>No Community Council</text:p>
      <text:p text:style-name="P606"><text:span text:style-name="T607">Applicant</text:span><text:span text:style-name="T608"><text:tab/></text:span><text:span text:style-name="T609"><text:tab/></text:span><text:span text:style-name="T610"><text:tab/>:</text:span><text:tab/>Vestry Of Christ Church</text:p>
      <text:p text:style-name="P611"><text:span text:style-name="T612">Agent</text:span><text:span text:style-name="T613"><text:tab/></text:span><text:span text:style-name="T614"><text:tab/></text:span><text:span text:style-name="T615"><text:tab/>:</text:span><text:tab/>Lee Boyd Ltd</text:p>
      <text:p text:style-name="P616"><text:tab/><text:tab/><text:tab/><text:tab/>Lee Boyd 6D Canaan Lane Edinburgh<text:s/>EH10 4SY</text:p>
      <text:p text:style-name="P617"><text:span text:style-name="T618">Case Officer</text:span><text:span text:style-name="T619"><text:tab/></text:span><text:span text:style-name="T620"><text:tab/></text:span><text:span text:style-name="T621"><text:tab/>:</text:span><text:tab/>Stephen McClure</text:p>
      <text:p text:style-name="P622"><text:tab/><text:tab/><text:tab/><text:tab/>Tel. 01324 504702</text:p>
      <text:p text:style-name="P623"><text:tab/><text:tab/><text:tab/><text:tab/>e-mail: stephen.mcclure@falkirk.gov.uk</text:p>
      <text:p text:style-name="P624"><text:span text:style-name="T625">Grid Reference</text:span><text:span text:style-name="T626"><text:tab/></text:span><text:span text:style-name="T627"><text:tab/></text:span><text:span text:style-name="T628"><text:tab/>:</text:span><text:tab/>Easting 289223 Northing 680006</text:p>
      <text:p text:style-name="P629"><text:a xlink:href="http://edevelopment.falkirk.gov.uk/online/applicationDetails.do?activeTab=summary&amp;keyVal=SWNCM5HCLKJ00" office:target-frame-name="_top" xlink:show="replace"><text:span text:style-name="Hyperlink">View the application details</text:span></text:a></text:p>
      <text:p text:style-name="P630"/>
      <text:p text:style-name="P631"><text:span text:style-name="T632">Application No</text:span><text:span text:style-name="T633"><text:tab/></text:span><text:span text:style-name="T634"><text:tab/></text:span><text:span text:style-name="T635"><text:tab/>:</text:span><text:span text:style-name="T636"><text:tab/></text:span>P/25/0230/FUL</text:p>
      <text:p text:style-name="P637"><text:span text:style-name="T638">Application Type</text:span><text:span text:style-name="T639"><text:tab/></text:span><text:span text:style-name="T640"><text:tab/></text:span><text:span text:style-name="T641"><text:tab/>:</text:span><text:span text:style-name="T642"><text:tab/></text:span>Planning Permission<text:span text:style-name="T643"><text:tab/></text:span><text:span text:style-name="T644"><text:tab/></text:span></text:p>
      <text:p text:style-name="P645"><text:span text:style-name="T646">Earliest Date of Decision</text:span><text:span text:style-name="T647"><text:tab/>:</text:span><text:span text:style-name="T648"><text:tab/></text:span>17 June 2025</text:p>
      <text:p text:style-name="P649"><text:span text:style-name="T650">Hierarchy Level</text:span><text:span text:style-name="T651"><text:tab/></text:span><text:span text:style-name="T652"><text:tab/></text:span><text:span text:style-name="T653"><text:tab/>:</text:span><text:span text:style-name="T654"><text:tab/></text:span>Local</text:p>
      <text:p text:style-name="P655"><text:span text:style-name="T656">Proposal</text:span><text:span text:style-name="T657"><text:tab/></text:span><text:span text:style-name="T658"><text:tab/></text:span><text:span text:style-name="T659"><text:tab/>:</text:span><text:span text:style-name="T660"><text:tab/></text:span>Extension to Dwellinghouse</text:p>
      <text:p text:style-name="P661"><text:span text:style-name="T662">Location</text:span><text:tab/><text:tab/><text:tab/><text:span text:style-name="T663">:</text:span><text:tab/>6 Larch Grove Stenhousemuir Larbert<text:s/>FK5 4DT</text:p>
      <text:p text:style-name="P664"><text:span text:style-name="T665">Community Council</text:span><text:span text:style-name="T666"><text:tab/></text:span><text:span text:style-name="T667"><text:tab/>:</text:span><text:tab/>No Community Council</text:p>
      <text:p text:style-name="P668"><text:span text:style-name="T669">Applicant</text:span><text:span text:style-name="T670"><text:tab/></text:span><text:span text:style-name="T671"><text:tab/></text:span><text:span text:style-name="T672"><text:tab/>:</text:span><text:tab/>Mr Ross Campbell</text:p>
      <text:p text:style-name="P673"><text:span text:style-name="T674">Agent</text:span><text:span text:style-name="T675"><text:tab/></text:span><text:span text:style-name="T676"><text:tab/></text:span><text:span text:style-name="T677"><text:tab/>:</text:span><text:tab/>FK1 Design Ltd</text:p>
      <text:p text:style-name="P678"><text:tab/><text:tab/><text:tab/><text:tab/>Barry Sturrock Aretlea 233 Grahamsdyke Street<text:s/></text:p>
      <text:p text:style-name="P679"><text:tab/><text:tab/><text:tab/><text:tab/>Laurieston<text:s/>FK2 9NA</text:p>
      <text:p text:style-name="P680"><text:span text:style-name="T681">Case Officer</text:span><text:span text:style-name="T682"><text:tab/></text:span><text:span text:style-name="T683"><text:tab/></text:span><text:span text:style-name="T684"><text:tab/>:</text:span><text:tab/>Ryan McDonagh</text:p>
      <text:p text:style-name="P685"><text:tab/><text:tab/><text:tab/><text:tab/>Tel. 01324590453</text:p>
      <text:p text:style-name="P686"><text:tab/><text:tab/><text:tab/><text:tab/>e-mail: ryan.mcdonagh@falkirk.gov.uk</text:p>
      <text:p text:style-name="P687"><text:span text:style-name="T688">Grid Reference</text:span><text:span text:style-name="T689"><text:tab/></text:span><text:span text:style-name="T690"><text:tab/></text:span><text:span text:style-name="T691"><text:tab/>:</text:span><text:tab/>Easting 287802 Northing 683197</text:p>
      <text:p text:style-name="P692"><text:a xlink:href="http://edevelopment.falkirk.gov.uk/online/applicationDetails.do?activeTab=summary&amp;keyVal=SWNCMPHCLKV00" office:target-frame-name="_top" xlink:show="replace"><text:span text:style-name="Hyperlink">View the application details</text:span></text:a></text:p>
      <text:p text:style-name="P693"/>
      <text:soft-page-break/>
      <text:p text:style-name="P694"><text:span text:style-name="T695">Application No</text:span><text:span text:style-name="T696"><text:tab/></text:span><text:span text:style-name="T697"><text:tab/></text:span><text:span text:style-name="T698"><text:tab/>:</text:span><text:span text:style-name="T699"><text:tab/></text:span>P/25/0231/FUL</text:p>
      <text:p text:style-name="P700"><text:span text:style-name="T701">Application Type</text:span><text:span text:style-name="T702"><text:tab/></text:span><text:span text:style-name="T703"><text:tab/></text:span><text:span text:style-name="T704"><text:tab/>:</text:span><text:span text:style-name="T705"><text:tab/></text:span>Planning Permission<text:span text:style-name="T706"><text:tab/></text:span><text:span text:style-name="T707"><text:tab/></text:span></text:p>
      <text:p text:style-name="P708"><text:span text:style-name="T709">Earliest Date of Decision</text:span><text:span text:style-name="T710"><text:tab/>:</text:span><text:span text:style-name="T711"><text:tab/></text:span>13 June 2025</text:p>
      <text:p text:style-name="P712"><text:span text:style-name="T713">Hierarchy Level</text:span><text:span text:style-name="T714"><text:tab/></text:span><text:span text:style-name="T715"><text:tab/></text:span><text:span text:style-name="T716"><text:tab/>:</text:span><text:span text:style-name="T717"><text:tab/></text:span>Local</text:p>
      <text:p text:style-name="P718"><text:span text:style-name="T719">Proposal</text:span><text:span text:style-name="T720"><text:tab/></text:span><text:span text:style-name="T721"><text:tab/></text:span><text:span text:style-name="T722"><text:tab/>:</text:span><text:span text:style-name="T723"><text:tab/></text:span>Installation of Disabled Access Ramp</text:p>
      <text:p text:style-name="P724"><text:span text:style-name="T725">Location</text:span><text:tab/><text:tab/><text:tab/><text:span text:style-name="T726">:</text:span><text:tab/>11 Brodick Place Falkirk<text:s/>FK1 4SE</text:p>
      <text:p text:style-name="P727"><text:span text:style-name="T728">Community Council</text:span><text:span text:style-name="T729"><text:tab/></text:span><text:span text:style-name="T730"><text:tab/>:</text:span><text:tab/>Camelon, Bantaskine and Tamfourhill</text:p>
      <text:p text:style-name="P731"><text:span text:style-name="T732">Applicant</text:span><text:span text:style-name="T733"><text:tab/></text:span><text:span text:style-name="T734"><text:tab/></text:span><text:span text:style-name="T735"><text:tab/>:</text:span><text:tab/>Mr Thomas Rankin</text:p>
      <text:p text:style-name="P736"><text:span text:style-name="T737">Agent</text:span><text:span text:style-name="T738"><text:tab/></text:span><text:span text:style-name="T739"><text:tab/></text:span><text:span text:style-name="T740"><text:tab/>:</text:span><text:tab/>William P Whiland &amp; Son Limited</text:p>
      <text:p text:style-name="P741"><text:tab/><text:tab/><text:tab/><text:tab/>Ben Mazzucco<text:s/>8 Alder Road<text:s/>Broadmeadow Estate</text:p>
      <text:p text:style-name="P742"><text:tab/><text:tab/><text:tab/><text:s/><text:tab/>Dumbarton West Dunbartonshire<text:s/>G82 2EL</text:p>
      <text:p text:style-name="P743"><text:span text:style-name="T744">Case Officer</text:span><text:span text:style-name="T745"><text:tab/></text:span><text:span text:style-name="T746"><text:tab/></text:span><text:span text:style-name="T747"><text:tab/>:</text:span><text:tab/>Ryan McDonagh</text:p>
      <text:p text:style-name="P748"><text:tab/><text:tab/><text:tab/><text:tab/>Tel. 01324590453</text:p>
      <text:p text:style-name="P749"><text:tab/><text:tab/><text:tab/><text:tab/>e-mail: ryan.mcdonagh@falkirk.gov.uk</text:p>
      <text:p text:style-name="P750"><text:span text:style-name="T751">Grid Reference</text:span><text:span text:style-name="T752"><text:tab/></text:span><text:span text:style-name="T753"><text:tab/></text:span><text:span text:style-name="T754"><text:tab/>:</text:span><text:tab/>Easting 286039 Northing 679821</text:p>
      <text:p text:style-name="P755"><text:a xlink:href="http://edevelopment.falkirk.gov.uk/online/applicationDetails.do?activeTab=summary&amp;keyVal=SWP78IHCLLJ00" office:target-frame-name="_top" xlink:show="replace"><text:span text:style-name="Hyperlink">View the application details</text:span></text:a></text:p>
      <text:p text:style-name="P756"/>
      <text:p text:style-name="P75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5-28T11:04:00Z</meta:creation-date>
    <dc:date>2025-05-28T11:04:00Z</dc:date>
    <meta:template xlink:href="Normal" xlink:type="simple"/>
    <meta:editing-cycles>2</meta:editing-cycles>
    <meta:editing-duration>PT60S</meta:editing-duration>
    <meta:document-statistic meta:page-count="7" meta:paragraph-count="17" meta:word-count="1333" meta:character-count="8919" meta:row-count="63" meta:non-whitespace-character-count="7603"/>
  </office:meta>
</office:document-meta>
</file>